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1.5944in"/>
    </style:style>
    <style:style style:name="TableColumn8" style:family="table-column">
      <style:table-column-properties style:column-width="1.5951in"/>
    </style:style>
    <style:style style:name="TableColumn9" style:family="table-column">
      <style:table-column-properties style:column-width="0.009in"/>
    </style:style>
    <style:style style:name="TableColumn10" style:family="table-column">
      <style:table-column-properties style:column-width="1.584in"/>
    </style:style>
    <style:style style:name="TableColumn11" style:family="table-column">
      <style:table-column-properties style:column-width="1.5979in"/>
    </style:style>
    <style:style style:name="TableColumn12" style:family="table-column">
      <style:table-column-properties style:column-width="0.8569in"/>
    </style:style>
    <style:style style:name="Table6" style:family="table">
      <style:table-properties style:width="7.2375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margin-left="0.0006in" fo:text-indent="0.0583in">
        <style:tab-stops/>
      </style:paragraph-properties>
      <style:text-properties style:font-name="標楷體" style:font-name-asian="標楷體" style:text-scale="85%" style:font-size-complex="12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style:vertical-align="middle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Row30" style:family="table-row">
      <style:table-row-properties style:min-row-height="0.3777in"/>
    </style:style>
    <style:style style:name="P31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size-complex="12pt"/>
    </style:style>
    <style:style style:name="TableRow48" style:family="table-row">
      <style:table-row-properties style:min-row-height="0.9027in"/>
    </style:style>
    <style:style style:name="TableCell4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vertical-align="middle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56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5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Row64" style:family="table-row">
      <style:table-row-properties style:min-row-height="0.9027in"/>
    </style:style>
    <style:style style:name="TableCell6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vertical-align="middle"/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71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7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Row77" style:family="table-row">
      <style:table-row-properties style:min-row-height="0.9027in"/>
    </style:style>
    <style:style style:name="TableCell7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84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8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Row92" style:family="table-row">
      <style:table-row-properties style:min-row-height="0.9027in"/>
    </style:style>
    <style:style style:name="TableCell9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middl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00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03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Row108" style:family="table-row">
      <style:table-row-properties style:min-row-height="0.9027in"/>
    </style:style>
    <style:style style:name="TableCell10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style:vertical-align="middle"/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1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18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middle"/>
      <style:text-properties style:font-name="標楷體" style:font-name-asian="標楷體" style:font-size-complex="12pt"/>
    </style:style>
    <style:style style:name="TableRow123" style:family="table-row">
      <style:table-row-properties style:min-row-height="0.9027in"/>
    </style:style>
    <style:style style:name="TableCell12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bottom="0.125in" fo:line-height="0.2916in"/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應用統計與資料科學學系碩士班</text:p>
      <text:p text:style-name="P2">「專研統計諮詢」評量表</text:p>
      <text:p text:style-name="P3">研究生姓名：______________</text:p>
      <text:p text:style-name="P4">大學部學生姓名：_____________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專題研究題目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評分標準</text:p>
            <text:p text:style-name="P21">審查項目</text:p>
          </table:table-cell>
          <table:table-cell table:style-name="TableCell22" table:number-columns-spanned="2">
            <text:p text:style-name="P23">優</text:p>
          </table:table-cell>
          <table:covered-table-cell/>
          <table:table-cell table:style-name="TableCell24">
            <text:p text:style-name="P25">可</text:p>
          </table:table-cell>
          <table:table-cell table:style-name="TableCell26">
            <text:p text:style-name="P27">需改進</text:p>
          </table:table-cell>
          <table:table-cell table:style-name="TableCell28" table:number-rows-spanned="2">
            <text:p text:style-name="P29">分數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<text:span text:style-name="T34"><draw:connector draw:type="line" svg:x1="-0.04514in" svg:y1="0.26806in" svg:x2="4.67917in" svg:y2="0.25417in" draw:z-index="251657728" draw:id="id0" draw:style-name="a2" draw:name="Line 2" text:anchor-type="paragraph"><svg:title/><svg:desc/></draw:connector></text:span><text:span text:style-name="T35">4分</text:span><text:span text:style-name="T36"><text:s text:c="2"/></text:span><text:span text:style-name="T37"><text:s text:c="5"/></text:span><text:span text:style-name="T38"><text:s text:c="2"/></text:span><text:span text:style-name="T39"><text:s/></text:span><text:span text:style-name="T40"><text:s/></text:span><text:span text:style-name="T41"><text:s text:c="3"/></text:span><text:span text:style-name="T42">3分<text:s/></text:span><text:span text:style-name="T43"><text:s/></text:span><text:span text:style-name="T44"><text:s text:c="13"/>2分 <text:s text:c="9"/></text:span><text:span text:style-name="T45"><text:s text:c="3"/></text:span><text:span text:style-name="T46">1分</text:span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出席情形</text:p>
            <text:p text:style-name="P51">積極主動性</text:p>
            <text:p text:style-name="P52">（4％）</text:p>
          </table:table-cell>
          <table:table-cell table:style-name="TableCell53">
            <text:p text:style-name="P54">全勤出席</text:p>
            <text:p text:style-name="P55">積極主動</text:p>
          </table:table-cell>
          <table:table-cell table:style-name="TableCell56" table:number-columns-spanned="2">
            <text:p text:style-name="P57">部份出席</text:p>
            <text:p text:style-name="P58">積極主動</text:p>
          </table:table-cell>
          <table:covered-table-cell/>
          <table:table-cell table:style-name="TableCell59">
            <text:p text:style-name="P60">少數出席</text:p>
            <text:p text:style-name="P61">被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團隊精神與</text:p>
            <text:p text:style-name="P67">合作能力</text:p>
            <text:p text:style-name="P68">（4％）</text:p>
          </table:table-cell>
          <table:table-cell table:style-name="TableCell69">
            <text:p text:style-name="P70">全組團隊合作無疑</text:p>
          </table:table-cell>
          <table:table-cell table:style-name="TableCell71" table:number-columns-spanned="2">
            <text:p text:style-name="P72">部份團隊合作無疑</text:p>
          </table:table-cell>
          <table:covered-table-cell/>
          <table:table-cell table:style-name="TableCell73">
            <text:p text:style-name="P74">少數團隊合作無疑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統計知識應用能力</text:span><text:span text:style-name="T81">（4％）</text:span></text:p>
          </table:table-cell>
          <table:table-cell table:style-name="TableCell82">
            <text:p text:style-name="P83">統計知識應用能力詮釋與推論嚴謹</text:p>
          </table:table-cell>
          <table:table-cell table:style-name="TableCell84" table:number-columns-spanned="2">
            <text:p text:style-name="P85">統計知識應用能力詮釋與推論較為</text:p>
            <text:p text:style-name="P86">鬆散、嚴謹度不足</text:p>
          </table:table-cell>
          <table:covered-table-cell/>
          <table:table-cell table:style-name="TableCell87">
            <text:p text:style-name="P88">統計知識應用能力詮釋與推論</text:p>
            <text:p text:style-name="P89">片段或有瑕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統計軟體運用技能</text:span><text:span text:style-name="T96">（4％）</text:span></text:p>
          </table:table-cell>
          <table:table-cell table:style-name="TableCell97">
            <text:p text:style-name="P98">統計軟體運用</text:p>
            <text:p text:style-name="P99">技能熟練</text:p>
          </table:table-cell>
          <table:table-cell table:style-name="TableCell100" table:number-columns-spanned="2">
            <text:p text:style-name="P101">統計軟體運用</text:p>
            <text:p text:style-name="P102">技能熟練度不足</text:p>
          </table:table-cell>
          <table:covered-table-cell/>
          <table:table-cell table:style-name="TableCell103">
            <text:p text:style-name="P104">統計軟體運用</text:p>
            <text:p text:style-name="P105">技能有瑕疵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論文寫作能力</text:p>
            <text:p text:style-name="P111">(4%)</text:p>
          </table:table-cell>
          <table:table-cell table:style-name="TableCell112">
            <text:p text:style-name="P113">論文寫作能力</text:p>
            <text:p text:style-name="P114">熟練</text:p>
          </table:table-cell>
          <table:table-cell table:style-name="TableCell115" table:number-columns-spanned="2">
            <text:p text:style-name="P116">論文寫作能力</text:p>
            <text:p text:style-name="P117">熟練度不足</text:p>
          </table:table-cell>
          <table:covered-table-cell/>
          <table:table-cell table:style-name="TableCell118">
            <text:p text:style-name="P119">論文寫作能力</text:p>
            <text:p text:style-name="P120">有瑕疵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評語：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總分：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chen</meta:initial-creator>
    <dc:creator>admin</dc:creator>
    <meta:creation-date>2018-11-08T06:45:00Z</meta:creation-date>
    <dc:date>2018-11-08T06:45:00Z</dc:date>
    <meta:print-date>2018-11-08T06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