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style:snap-to-layout-grid="false" fo:text-align="center" fo:line-height="0.3055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ableColumn12" style:family="table-column">
      <style:table-column-properties style:column-width="1.75in"/>
    </style:style>
    <style:style style:name="TableColumn13" style:family="table-column">
      <style:table-column-properties style:column-width="1.125in"/>
    </style:style>
    <style:style style:name="TableColumn14" style:family="table-column">
      <style:table-column-properties style:column-width="1.125in"/>
    </style:style>
    <style:style style:name="TableColumn15" style:family="table-column">
      <style:table-column-properties style:column-width="1.5in"/>
    </style:style>
    <style:style style:name="TableColumn16" style:family="table-column">
      <style:table-column-properties style:column-width="0.875in"/>
    </style:style>
    <style:style style:name="Table11" style:family="table">
      <style:table-properties style:width="6.375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line-height="0.1805in"/>
      <style:text-properties style:font-name="標楷體" style:font-name-asian="標楷體"/>
    </style:style>
    <style:style style:name="P20" style:parent-style-name="內文" style:family="paragraph">
      <style:paragraph-properties style:snap-to-layout-grid="false" fo:line-height="0.1805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size="8pt" style:font-size-asian="8pt" style:font-size-complex="8pt"/>
    </style:style>
    <style:style style:name="T29" style:parent-style-name="預設段落字型" style:family="text">
      <style:text-properties style:font-name="標楷體" style:font-name-asian="標楷體"/>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fo:line-height="0.1805in"/>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center" fo:line-height="0.1805in"/>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center" fo:line-height="0.1805in"/>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center" fo:line-height="0.1805in"/>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center" fo:line-height="0.1805in"/>
      <style:text-properties style:font-name="標楷體" style:font-name-asian="標楷體"/>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fo:line-height="0.1805in"/>
      <style:text-properties style:font-name="標楷體" style:font-name-asian="標楷體"/>
    </style:style>
    <style:style style:name="P44" style:parent-style-name="內文" style:family="paragraph">
      <style:paragraph-properties style:snap-to-layout-grid="false" fo:text-align="center" fo:line-height="0.1805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center" fo:line-height="0.1805in"/>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fo:line-height="0.1805in"/>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center" fo:line-height="0.1805in"/>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center" fo:line-height="0.1805in"/>
      <style:text-properties style:font-name="標楷體" style:font-name-asian="標楷體"/>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center" fo:line-height="0.1805in"/>
      <style:text-properties style:font-name="標楷體" style:font-name-asian="標楷體"/>
    </style:style>
    <style:style style:name="P56" style:parent-style-name="內文" style:family="paragraph">
      <style:paragraph-properties style:snap-to-layout-grid="false" fo:text-align="center" fo:line-height="0.1805in"/>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center" fo:line-height="0.1805in"/>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center" fo:line-height="0.1805in"/>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center" fo:line-height="0.1805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center" fo:line-height="0.1805in"/>
      <style:text-properties style:font-name="標楷體" style:font-name-asian="標楷體"/>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center" fo:line-height="0.1805in"/>
      <style:text-properties style:font-name="標楷體" style:font-name-asian="標楷體"/>
    </style:style>
    <style:style style:name="P68" style:parent-style-name="內文" style:family="paragraph">
      <style:paragraph-properties style:snap-to-layout-grid="false" fo:line-height="0.1805in"/>
      <style:text-properties style:font-name="標楷體" style:font-name-asian="標楷體"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center" fo:line-height="0.1805in"/>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center" fo:line-height="0.1805in"/>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center" fo:line-height="0.1805in"/>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center" fo:line-height="0.1805in"/>
      <style:text-properties style:font-name="標楷體" style:font-name-asian="標楷體"/>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center" fo:line-height="0.1805in"/>
      <style:text-properties style:font-name="標楷體" style:font-name-asian="標楷體"/>
    </style:style>
    <style:style style:name="P80" style:parent-style-name="內文" style:family="paragraph">
      <style:paragraph-properties style:snap-to-layout-grid="false" fo:text-align="center" fo:line-height="0.1805in"/>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center" fo:line-height="0.1805in"/>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center" fo:line-height="0.1805in"/>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center" fo:line-height="0.1805in"/>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center" fo:line-height="0.1805in"/>
      <style:text-properties style:font-name="標楷體"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1805in"/>
      <style:text-properties style:font-name="標楷體" style:font-name-asian="標楷體"/>
    </style:style>
    <style:style style:name="P92" style:parent-style-name="內文" style:family="paragraph">
      <style:paragraph-properties style:snap-to-layout-grid="false" fo:text-align="center" fo:line-height="0.1805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scale="72%" style:letter-kerning="false"/>
    </style:style>
    <style:style style:name="T97" style:parent-style-name="預設段落字型" style:family="text">
      <style:text-properties style:font-name="標楷體" style:font-name-asian="標楷體" fo:letter-spacing="0.1111in" style:text-scale="72%" style:letter-kerning="false"/>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center" fo:line-height="0.1805in"/>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center" fo:line-height="0.1805in"/>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center" fo:line-height="0.1805in"/>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center" fo:line-height="0.1805in"/>
      <style:text-properties style:font-name="標楷體" style:font-name-asian="標楷體" fo:font-size="8pt" style:font-size-asian="8pt" style:font-size-complex="8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center" fo:line-height="0.1805in"/>
      <style:text-properties style:font-name="標楷體" style:font-name-asian="標楷體"/>
    </style:style>
    <style:style style:name="P110" style:parent-style-name="內文" style:family="paragraph">
      <style:paragraph-properties style:snap-to-layout-grid="false" fo:text-align="center" fo:line-height="0.1805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center" fo:line-height="0.1805in"/>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center" fo:line-height="0.1805in"/>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fo:line-height="0.1805in"/>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fo:line-height="0.1805in"/>
      <style:text-properties style:font-name="標楷體" style:font-name-asian="標楷體"/>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center" fo:line-height="0.1805in"/>
      <style:text-properties style:font-name="標楷體" style:font-name-asian="標楷體"/>
    </style:style>
    <style:style style:name="P122" style:parent-style-name="內文" style:family="paragraph">
      <style:paragraph-properties style:snap-to-layout-grid="false" fo:text-align="center" fo:line-height="0.1805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center" fo:line-height="0.1805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center" fo:line-height="0.1805in"/>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center" fo:line-height="0.1805in"/>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center" fo:line-height="0.1805in"/>
      <style:text-properties style:font-name="標楷體"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fo:line-height="0.1805in"/>
      <style:text-properties style:font-name="標楷體" style:font-name-asian="標楷體"/>
    </style:style>
    <style:style style:name="P134" style:parent-style-name="內文" style:family="paragraph">
      <style:paragraph-properties style:snap-to-layout-grid="false" fo:text-align="center" fo:line-height="0.1805in"/>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center" fo:line-height="0.1805in"/>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center" fo:line-height="0.1805in"/>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center" fo:line-height="0.1805in"/>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center" fo:line-height="0.1805in"/>
      <style:text-properties style:font-name="標楷體" style:font-name-asian="標楷體"/>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center" fo:line-height="0.1805in"/>
      <style:text-properties style:font-name="標楷體" style:font-name-asian="標楷體"/>
    </style:style>
    <style:style style:name="P146" style:parent-style-name="內文" style:family="paragraph">
      <style:paragraph-properties style:snap-to-layout-grid="false" fo:text-align="center" fo:line-height="0.1805in"/>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fo:line-height="0.1805in"/>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center" fo:line-height="0.1805in"/>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center" fo:line-height="0.1805in"/>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center" fo:line-height="0.1805in"/>
      <style:text-properties style:font-name="標楷體" style:font-name-asian="標楷體"/>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center" fo:line-height="0.1805in"/>
      <style:text-properties style:font-name="標楷體" style:font-name-asian="標楷體"/>
    </style:style>
    <style:style style:name="P158" style:parent-style-name="內文" style:family="paragraph">
      <style:paragraph-properties style:snap-to-layout-grid="false" fo:line-height="0.1805in"/>
      <style:text-properties style:font-name="標楷體" style:font-name-asian="標楷體"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fo:line-height="0.1805in"/>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center" fo:line-height="0.1805in"/>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center" fo:line-height="0.1805in"/>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center" fo:line-height="0.1805in"/>
      <style:text-properties style:font-name="標楷體" style:font-name-asian="標楷體"/>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list-style-name="LFO3" style:family="paragraph">
      <style:paragraph-properties style:snap-to-layout-grid="false" fo:line-height="0.1805in"/>
      <style:text-properties style:font-name="標楷體" style:font-name-asian="標楷體"/>
    </style:style>
    <style:style style:name="P170" style:parent-style-name="內文" style:list-style-name="LFO3" style:family="paragraph">
      <style:paragraph-properties style:snap-to-layout-grid="false" fo:line-height="0.1805in"/>
      <style:text-properties style:font-name="標楷體" style:font-name-asian="標楷體"/>
    </style:style>
    <style:style style:name="P171" style:parent-style-name="內文" style:family="paragraph">
      <style:paragraph-properties style:snap-to-layout-grid="false" fo:line-height="0.2083in"/>
    </style:style>
    <style:style style:name="T172" style:parent-style-name="預設段落字型" style:family="text">
      <style:text-properties style:font-name="標楷體" style:font-name-asian="標楷體" style:font-name-complex="Arial"/>
    </style:style>
    <style:style style:name="T173" style:parent-style-name="預設段落字型" style:family="text">
      <style:text-properties style:font-name="標楷體" style:font-name-asian="標楷體" style:font-name-complex="Arial"/>
    </style:style>
    <style:style style:name="T174" style:parent-style-name="預設段落字型" style:family="text">
      <style:text-properties style:font-name="標楷體" style:font-name-asian="標楷體" style:font-name-complex="Arial"/>
    </style:style>
    <style:style style:name="T175" style:parent-style-name="超連結" style:family="text">
      <style:text-properties style:font-name="標楷體" style:font-name-asian="標楷體" style:font-name-complex="Arial"/>
    </style:style>
    <style:style style:name="T176" style:parent-style-name="超連結" style:family="text">
      <style:text-properties style:font-name="標楷體" style:font-name-asian="標楷體" style:font-name-complex="Arial"/>
    </style:style>
    <style:style style:name="T177" style:parent-style-name="預設段落字型" style:family="text">
      <style:text-properties style:font-name="標楷體" style:font-name-asian="標楷體" style:font-name-complex="Arial"/>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font-name-complex="Arial" fo:color="#00B050"/>
    </style:style>
    <style:style style:name="T181" style:parent-style-name="預設段落字型" style:family="text">
      <style:text-properties style:font-name="標楷體" style:font-name-asian="標楷體" style:font-name-complex="Arial" fo:color="#00B050"/>
    </style:style>
    <style:style style:name="T182" style:parent-style-name="預設段落字型" style:family="text">
      <style:text-properties style:font-name="標楷體" style:font-name-asian="標楷體" style:font-name-complex="Arial" fo:color="#00B050"/>
    </style:style>
    <style:style style:name="T183" style:parent-style-name="預設段落字型" style:family="text">
      <style:text-properties style:font-name="標楷體" style:font-name-asian="標楷體" style:font-name-complex="Arial" fo:color="#00B050"/>
    </style:style>
    <style:style style:name="T184" style:parent-style-name="預設段落字型" style:family="text">
      <style:text-properties style:font-name="標楷體" style:font-name-asian="標楷體" style:font-name-complex="Arial" fo:color="#00B050"/>
    </style:style>
    <style:style style:name="T185" style:parent-style-name="預設段落字型" style:family="text">
      <style:text-properties style:font-name="標楷體" style:font-name-asian="標楷體" style:font-name-complex="Arial" fo:color="#00B050"/>
    </style:style>
    <style:style style:name="T186" style:parent-style-name="預設段落字型" style:family="text">
      <style:text-properties style:font-name="標楷體" style:font-name-asian="標楷體" style:font-name-complex="Arial" fo:color="#FF0000"/>
    </style:style>
    <style:style style:name="T187" style:parent-style-name="預設段落字型" style:family="text">
      <style:text-properties style:font-name="標楷體" style:font-name-asian="標楷體" style:font-name-complex="Arial" fo:color="#FF0000"/>
    </style:style>
    <style:style style:name="T188" style:parent-style-name="預設段落字型" style:family="text">
      <style:text-properties style:font-name="標楷體" style:font-name-asian="標楷體" style:font-name-complex="Arial" fo:color="#FF0000"/>
    </style:style>
    <style:style style:name="T189" style:parent-style-name="預設段落字型" style:family="text">
      <style:text-properties style:font-name="標楷體" style:font-name-asian="標楷體" style:font-name-complex="Arial" fo:color="#00B050"/>
    </style:style>
    <style:style style:name="T190" style:parent-style-name="預設段落字型" style:family="text">
      <style:text-properties style:font-name="標楷體" style:font-name-asian="標楷體" style:font-name-complex="Arial" fo:color="#00B050"/>
    </style:style>
    <style:style style:name="T191" style:parent-style-name="預設段落字型" style:family="text">
      <style:text-properties style:font-name="標楷體" style:font-name-asian="標楷體" style:font-name-complex="Arial" fo:color="#00B050"/>
    </style:style>
    <style:style style:name="T192" style:parent-style-name="預設段落字型" style:family="text">
      <style:text-properties style:font-name="標楷體" style:font-name-asian="標楷體" style:font-name-complex="Arial" fo:color="#00B050"/>
    </style:style>
    <style:style style:name="T193" style:parent-style-name="預設段落字型" style:family="text">
      <style:text-properties style:font-name="標楷體" style:font-name-asian="標楷體" style:font-name-complex="Arial" fo:color="#00B050"/>
    </style:style>
    <style:style style:name="T194" style:parent-style-name="預設段落字型" style:family="text">
      <style:text-properties style:font-name="標楷體" style:font-name-asian="標楷體" style:font-name-complex="Arial" fo:color="#00B050"/>
    </style:style>
    <style:style style:name="T195" style:parent-style-name="預設段落字型" style:family="text">
      <style:text-properties style:font-name="標楷體" style:font-name-asian="標楷體" style:font-name-complex="Arial" fo:color="#00B050"/>
    </style:style>
    <style:style style:name="T196" style:parent-style-name="預設段落字型" style:family="text">
      <style:text-properties style:font-name="標楷體" style:font-name-asian="標楷體" style:font-name-complex="Arial" fo:color="#00B050"/>
    </style:style>
    <style:style style:name="T197" style:parent-style-name="預設段落字型" style:family="text">
      <style:text-properties style:font-name="標楷體" style:font-name-asian="標楷體" style:font-name-complex="Arial" fo:color="#00B050"/>
    </style:style>
    <style:style style:name="T198" style:parent-style-name="預設段落字型" style:family="text">
      <style:text-properties style:font-name="標楷體" style:font-name-asian="標楷體" fo:color="#00B050"/>
    </style:style>
    <style:style style:name="T199" style:parent-style-name="預設段落字型" style:family="text">
      <style:text-properties style:font-name="標楷體" style:font-name-asian="標楷體" style:font-name-complex="Arial" fo:color="#00B050"/>
    </style:style>
    <style:style style:name="T200" style:parent-style-name="預設段落字型" style:family="text">
      <style:text-properties style:font-name="標楷體" style:font-name-asian="標楷體" style:font-name-complex="Arial" fo:color="#00B050"/>
    </style:style>
  </office:automatic-styles>
  <office:body>
    <office:text text:use-soft-page-breaks="true">
      <text:p text:style-name="P1"><text:span text:style-name="T2">銘傳大學</text:span><text:span text:style-name="T3"><text:s text:c="5"/></text:span><text:span text:style-name="T4">學年度第</text:span><text:span text:style-name="T5"><text:s text:c="5"/></text:span><text:span text:style-name="T6">學期各班班級幹部名單</text:span></text:p>
      <text:p text:style-name="P7"><text:span text:style-name="T8">MCU <text:s/>Academic <text:s/>Year<text:s/></text:span><text:span text:style-name="T9"><text:s text:c="4"/></text:span><text:span text:style-name="T10"><text:s/>Class <text:s/>Officer <text:s/>Form</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5">
            <text:p text:style-name="P19">班級： <text:s text:c="5"/><text:s text:c="2"/><text:s/>班級代號： <text:s text:c="6"/>導師簽名： <text:s text:c="6"/><text:s text:c="3"/><text:s/>日期： <text:s text:c="2"/>年 <text:s text:c="2"/>月 <text:s text:c="2"/>日</text:p>
            <text:p text:style-name="P20"><text:span text:style-name="T21">Class： <text:s text:c="5"/></text:span><text:span text:style-name="T22"><text:s text:c="3"/></text:span><text:span text:style-name="T23">Class No：<text:s/></text:span><text:span text:style-name="T24"><text:s text:c="3"/></text:span><text:span text:style-name="T25"><text:s/></text:span><text:span text:style-name="T26"><text:s/></text:span><text:span text:style-name="T27"><text:s/></text:span><text:span text:style-name="T28">Signature by Class Advisor：</text:span><text:span text:style-name="T29"><text:s text:c="7"/>Date：</text:span></text:p>
          </table:table-cell>
          <table:covered-table-cell/>
          <table:covered-table-cell/>
          <table:covered-table-cell/>
          <table:covered-table-cell/>
        </table:table-row>
        <table:table-row table:style-name="TableRow30">
          <table:table-cell table:style-name="TableCell31">
            <text:p text:style-name="P32">職稱</text:p>
          </table:table-cell>
          <table:table-cell table:style-name="TableCell33">
            <text:p text:style-name="P34">學號ID NO.</text:p>
          </table:table-cell>
          <table:table-cell table:style-name="TableCell35">
            <text:p text:style-name="P36">姓名Name</text:p>
          </table:table-cell>
          <table:table-cell table:style-name="TableCell37">
            <text:p text:style-name="P38">聯絡電話Phone</text:p>
          </table:table-cell>
          <table:table-cell table:style-name="TableCell39">
            <text:p text:style-name="P40">備註</text:p>
          </table:table-cell>
        </table:table-row>
        <table:table-row table:style-name="TableRow41">
          <table:table-cell table:style-name="TableCell42">
            <text:p text:style-name="P43">班代 A01</text:p>
            <text:p text:style-name="P44">Class Leader</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副班代 A02</text:p>
            <text:p text:style-name="P56">Assistant Class Leader</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總務 A03</text:p>
            <text:p text:style-name="P68">General Affairs Coordinator</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學藝 A04</text:p>
            <text:p text:style-name="P80">Academic Coordinator</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品德DJ(糾察)<text:s text:c="2"/>A05</text:p>
            <text:p text:style-name="P92"><text:span text:style-name="T93">Moral DJ</text:span><text:span text:style-name="T94"><text:line-break/></text:span><text:span text:style-name="T95">(</text:span><text:span text:style-name="T96">Discipline Coordinato</text:span><text:span text:style-name="T97">r</text:span><text:span text:style-name="T98">)</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體育A06</text:p>
            <text:p text:style-name="P110">Sports Coordinator</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衛生 A07</text:p>
            <text:p text:style-name="P122">Health Coordinator</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康樂 A08</text:p>
            <text:p text:style-name="P134">Recreation Coordinator</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服務 A09</text:p>
            <text:p text:style-name="P146">Service Coordinator</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心靈DJ A10</text:p>
            <text:p text:style-name="P158">Peer Support Coordinator</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5">
            <text:list text:style-name="LFO3" text:continue-numbering="true">
              <text:list-item>
                <text:p text:style-name="P169">請每班填好一式3份（班代、導師、學務組各留存一份）後交回系辦，再請系祕集中全系一份交回台北校區生輔組李元錡老師或桃園校區學務組黃馨銳老師。<text:s text:c="15"/>Please fill in the form and make<text:s/>3<text:s/>copies（one each for class leader,<text:s/>class advisor,<text:s/>and Student Affairs Division<text:s/>or<text:s/>Taoyuan Student Affairs Section<text:s/>to preserve）to give one to the department secretary. Please deliver one to Mr.<text:s/>Lee, Yuan-Chi or<text:s/>Ms. Huang, Shin-Jui<text:s/>in Student Affairs Division.</text:p>
              </text:list-item>
              <text:list-item>
                <text:p text:style-name="P170">幹部名單、資料如有變動，請於備註欄內註明改選原因，並請導師簽名後送系辦及學務組報備更正，以便和期末班級幹部獎勵名單相核。 <text:s/><text:s text:c="27"/><text:s/>If student wants to change Class Officer information, please fill in the reason in the remarks columns. After the class advisor signs, please deliver to department secretary and Student Affairs Division for checking and rewarding at the end of semester.</text:p>
              </text:list-item>
            </text:list>
          </table:table-cell>
          <table:covered-table-cell/>
          <table:covered-table-cell/>
          <table:covered-table-cell/>
          <table:covered-table-cell/>
        </table:table-row>
      </table:table>
      <text:p text:style-name="P171"><text:span text:style-name="T172">＊本表單蒐集之個人資料，僅限於目的存續期間所需之必要範圍與地區內，供業務相關人員處理及利用。您將享有個資法第3條規定的五項權利，並可至</text:span><text:span text:style-name="T173">「銘傳大學個人資料保護專區」</text:span><text:span text:style-name="T174">(</text:span><text:a xlink:href="http://pims.mcu.edu.tw" office:target-frame-name="_top" xlink:show="replace"><text:span text:style-name="T175">http://pims.mcu.edu.tw</text:span></text:a><text:span text:style-name="T176">)</text:span><text:span text:style-name="T177">進一步瞭解本校的</text:span><text:span text:style-name="T178">個資管理</text:span><text:span text:style-name="T179">政策、法規與個資連絡窗口。</text:span><text:span text:style-name="T180">The information collected on this form is<text:s/></text:span><text:span text:style-name="T181">only used in the<text:s/></text:span><text:span text:style-name="T182">range and region<text:s/></text:span><text:span text:style-name="T183">required<text:s/></text:span><text:span text:style-name="T184">for the purposes of<text:s/></text:span><text:span text:style-name="T185">holding<text:s/></text:span><text:span text:style-name="T186">[</text:span><text:span text:style-name="T187">activity</text:span><text:span text:style-name="T188">]</text:span><text:span text:style-name="T189">;<text:s/></text:span><text:span text:style-name="T190">the period of keeping the information<text:s/></text:span><text:span text:style-name="T191">on file is</text:span><text:span text:style-name="T192"><text:s/>based upon the activity. You will have right</text:span><text:span text:style-name="T193">s</text:span><text:span text:style-name="T194"><text:s/>in accordance with Item 5, Article 3 of<text:s/></text:span><text:span text:style-name="T195">Personal Information Protection Act</text:span><text:span text:style-name="T196">. P</text:span><text:span text:style-name="T197">lease refer to MCU Guidelines for Personal Information Protection Management and MCU Personal Information Management System at URL<text:s/></text:span><text:a xlink:href="http://pims.mcu.edu.tw" office:target-frame-name="_top" xlink:show="replace"><text:span text:style-name="T198">http://pims.mcu.edu.tw</text:span></text:a><text:span text:style-name="T199">)</text:span><text:span text:style-name="T200"><text:s/>for further understanding of MCU personal information management policy, regulations and contactinformatio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4923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大學     學年度第     學期各班班級幹部名單</dc:title>
    <dc:subject/>
    <meta:initial-creator>Admin</meta:initial-creator>
    <dc:creator>mcu</dc:creator>
    <meta:creation-date>2022-02-17T02:30:00Z</meta:creation-date>
    <dc:date>2022-02-17T02:31:00Z</dc:date>
    <meta:print-date>2009-12-28T02:14:00Z</meta:print-date>
    <meta:template xlink:href="Normal.dotm" xlink:type="simple"/>
    <meta:editing-cycles>3</meta:editing-cycles>
    <meta:editing-duration>PT120S</meta:editing-duration>
    <meta:document-statistic meta:page-count="1" meta:paragraph-count="4" meta:word-count="310" meta:character-count="2079" meta:row-count="14" meta:non-whitespace-character-count="1773"/>
  </office:meta>
</office:document-meta>
</file>