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超研澤中楷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 fo:line-height="0.3055in" style:page-number="1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margin-bottom="0.0833in" fo:line-height="0.3055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 fo:margin-bottom="0.0833in" fo:line-height="0.3055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 style:line-height-at-least="0.3611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0.9722in" style:use-optimal-column-width="false"/>
    </style:style>
    <style:style style:name="TableColumn19" style:family="table-column">
      <style:table-column-properties style:column-width="0.1666in" style:use-optimal-column-width="false"/>
    </style:style>
    <style:style style:name="TableColumn20" style:family="table-column">
      <style:table-column-properties style:column-width="1.625in" style:use-optimal-column-width="false"/>
    </style:style>
    <style:style style:name="TableColumn21" style:family="table-column">
      <style:table-column-properties style:column-width="0.4583in" style:use-optimal-column-width="false"/>
    </style:style>
    <style:style style:name="TableColumn22" style:family="table-column">
      <style:table-column-properties style:column-width="1.4027in" style:use-optimal-column-width="false"/>
    </style:style>
    <style:style style:name="TableColumn23" style:family="table-column">
      <style:table-column-properties style:column-width="0.9583in" style:use-optimal-column-width="false"/>
    </style:style>
    <style:style style:name="TableColumn24" style:family="table-column">
      <style:table-column-properties style:column-width="0.75in" style:use-optimal-column-width="false"/>
    </style:style>
    <style:style style:name="Table17" style:family="table">
      <style:table-properties style:width="6.3333in" fo:margin-left="-0.1611in" table:align="left"/>
    </style:style>
    <style:style style:name="TableRow25" style:family="table-row">
      <style:table-row-properties style:min-row-height="0.4138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100%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100%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line-height="100%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4312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100%" fo:margin-left="1.0548in" fo:margin-right="0.0347in" fo:text-indent="-1.011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100%" fo:margin-left="1.0548in" fo:margin-right="0.0347in" fo:text-indent="-1.0118in">
        <style:tab-stops/>
      </style:paragraph-properties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3756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100%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3.8756in" style:use-optimal-row-height="false" fo:keep-together="always"/>
    </style:style>
    <style:style style:name="TableCell54" style:family="table-cell">
      <style:table-cell-properties fo:border="0.0208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snap-to-layout-grid="false" fo:margin-top="0.1666in" fo:line-height="100%" fo:text-indent="0.3888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margin-top="0.25in" fo:line-height="100%" fo:text-indent="0.3888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 fo:margin-top="0.25in" fo:line-height="100%" fo:text-indent="0.3888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fo:margin-bottom="0.0833in" fo:line-height="100%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100%" fo:text-indent="0.3888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margin-top="0.25in" fo:line-height="100%" fo:text-indent="0.3888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 fo:margin-top="0.25in" fo:line-height="100%" fo:text-indent="0.3888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 fo:line-height="100%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line-height="100%" fo:text-indent="0.3888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margin-top="0.25in" fo:line-height="100%" fo:text-indent="0.3888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fo:margin-top="0.25in" fo:line-height="100%" fo:text-indent="0.3888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 fo:line-height="100%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line-height="100%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style:snap-to-layout-grid="false" fo:line-height="100%" fo:text-indent="0.5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line-height="100%" fo:margin-right="0.0083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style:snap-to-layout-grid="false" fo:text-align="end" fo:margin-top="0.0833in" fo:margin-bottom="0.0833in" fo:line-height="100%" fo:margin-right="0.0076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1.1236in" style:use-optimal-row-height="false" fo:keep-together="always"/>
    </style:style>
    <style:style style:name="TableCell115" style:family="table-cell">
      <style:table-cell-properties fo:border-top="none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118" style:family="table-cell">
      <style:table-cell-properties fo:border-top="none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100%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line-height="100%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line-height="100%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end" fo:line-height="100%" fo:margin-right="0.0763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end" fo:margin-top="0.0833in" fo:margin-bottom="0.0833in" fo:line-height="0.1666in" fo:margin-right="0.0763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style:line-height-at-least="0.0138in"/>
    </style:style>
    <style:style style:name="T138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2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銘傳大學</text:p>
      <text:p text:style-name="P2">應用統計與資料科學學系碩士班</text:p>
      <text:p text:style-name="P3">碩士畢業論文口試委員推薦表</text:p>
      <text:p text:style-name="P4"><text:span text:style-name="T5"><text:s text:c="2"/></text:span><text:span text:style-name="T6"><text:s text:c="2"/></text:span><text:span text:style-name="T7"><text:s text:c="2"/></text:span><text:span text:style-name="T8">學年度第</text:span><text:span text:style-name="T9"><text:s/></text:span><text:span text:style-name="T10"><text:s/></text:span><text:span text:style-name="T11"><text:s/></text:span><text:span text:style-name="T12">學期 <text:s text:c="4"/></text:span><text:span text:style-name="T13"><text:s text:c="8"/></text:span><text:span text:style-name="T14"><text:s text:c="7"/></text:span><text:span text:style-name="T15"><text:s text:c="2"/></text:span><text:span text:style-name="T16">　　年　　月　　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研究生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<text:span text:style-name="T33">學號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入學年度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論文題目</text:span>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指導教授</text:span>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7">
            <text:p text:style-name="P55">指導教授推薦口試委員：</text:p>
            <text:p text:style-name="P56"><text:span text:style-name="T57">　　　　　　　</text:span><text:span text:style-name="T58">先生為該研究生之</text:span><text:span text:style-name="T59">論文</text:span><text:span text:style-name="T60">口試委員</text:span></text:p>
            <text:p text:style-name="P61"><text:span text:style-name="T62">任職機構：</text:span><text:span text:style-name="T63">　　　　　　　　　　　　　</text:span><text:span text:style-name="T64">　職稱：</text:span><text:span text:style-name="T65">　　　　　　</text:span></text:p>
            <text:p text:style-name="P66"><text:span text:style-name="T67">聯絡電話：</text:span><text:span text:style-name="T68">　　　　　　　　　　　</text:span></text:p>
            <text:p text:style-name="P69"/>
            <text:p text:style-name="P70"><text:span text:style-name="T71">　　　　　　　</text:span><text:span text:style-name="T72">先生為該研究生之</text:span><text:span text:style-name="T73">論文</text:span><text:span text:style-name="T74">口試委員</text:span></text:p>
            <text:p text:style-name="P75"><text:span text:style-name="T76">任職機構：</text:span><text:span text:style-name="T77">　　　　　　　　　　　　　</text:span><text:span text:style-name="T78">　職稱：</text:span><text:span text:style-name="T79">　　　　　　</text:span></text:p>
            <text:p text:style-name="P80"><text:span text:style-name="T81">聯絡電話：</text:span><text:span text:style-name="T82">　　　　　　　　　　　</text:span></text:p>
            <text:p text:style-name="P83"/>
            <text:p text:style-name="P84"><text:span text:style-name="T85">　　　　　　　</text:span><text:span text:style-name="T86">先生為該研究生之論文口試委員</text:span></text:p>
            <text:p text:style-name="P87"><text:span text:style-name="T88">任職機構：</text:span><text:span text:style-name="T89">　　　　　　　　　　　　　</text:span><text:span text:style-name="T90">　職稱：</text:span><text:span text:style-name="T91">　　　　　　</text:span></text:p>
            <text:p text:style-name="P92"><text:span text:style-name="T93">聯絡電話：</text:span><text:span text:style-name="T94">　　　　　　　　　　　</text:span></text:p>
            <text:p text:style-name="P95"/>
            <text:p text:style-name="P96"><text:span text:style-name="T97">附註：</text:span><text:span text:style-name="T98">1.</text:span><text:span text:style-name="T99">校外</text:span><text:span text:style-name="T100">口試委員</text:span><text:span text:style-name="T101">需佔全部委員數的三分之一</text:span><text:span text:style-name="T102">(含)以上</text:span><text:span text:style-name="T103">。</text:span></text:p>
            <text:p text:style-name="P104">2.推薦的口試委員數如不足，將由所方指定。</text:p>
            <text:p text:style-name="P105">指導教授：<text:s text:c="2"/><text:s text:c="9"/><text:s text:c="7"/><text:s text:c="11"/><text:s text:c="2"/>(簽章)</text:p>
            <text:p text:style-name="P106"><text:span text:style-name="T107">中華民國</text:span><text:span text:style-name="T108"><text:s text:c="4"/></text:span><text:span text:style-name="T109">年</text:span><text:span text:style-name="T110"><text:s text:c="4"/></text:span><text:span text:style-name="T111">月</text:span><text:span text:style-name="T112"><text:s text:c="4"/></text:span><text:span text:style-name="T1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遴選結果</text:p>
            <text:p text:style-name="P117">（所上簽寫）</text:p>
          </table:table-cell>
          <table:covered-table-cell/>
          <table:table-cell table:style-name="TableCell118" table:number-columns-spanned="5">
            <text:p text:style-name="P119">□同意聘請<text:s/></text:p>
            <text:p text:style-name="P120">□資格不符，無法聘請</text:p>
            <text:p text:style-name="P121">□補推薦名單：</text:p>
            <text:p text:style-name="P122"><text:span text:style-name="T123">所長</text:span><text:span text:style-name="T124">：</text:span><text:span text:style-name="T125"><text:s text:c="15"/></text:span><text:span text:style-name="T126">(</text:span><text:span text:style-name="T127">簽章</text:span><text:span text:style-name="T128">)</text:span></text:p>
            <text:p text:style-name="P129"><text:span text:style-name="T130">中華民國</text:span><text:span text:style-name="T131"><text:s text:c="4"/></text:span><text:span text:style-name="T132">年</text:span><text:span text:style-name="T133"><text:s text:c="4"/></text:span><text:span text:style-name="T134">月</text:span><text:span text:style-name="T135"><text:s text:c="4"/></text:span><text:span text:style-name="T136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7"><text:span text:style-name="T138"></text:span><text:span text:style-name="T139">請</text:span><text:span text:style-name="T140">於口試日前3週繳交本申請單，逾期</text:span><text:span text:style-name="T141">恕</text:span><text:span text:style-name="T142">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超研澤中楷" style:font-name-asian="超研澤中楷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超研澤中楷"/>
      </text:list-level-style-bullet>
    </text:list-style>
    <style:page-layout style:name="PL0">
      <style:page-layout-properties fo:page-width="8.2687in" fo:page-height="11.6944in" style:print-orientation="portrait" fo:margin-top="0.4437in" fo:margin-left="1.2479in" fo:margin-bottom="0.3611in" fo:margin-right="0.9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資所</dc:title>
    <meta:initial-creator>befo</meta:initial-creator>
    <dc:creator>admin</dc:creator>
    <meta:creation-date>2018-11-08T06:41:00Z</meta:creation-date>
    <dc:date>2018-11-08T06:41:00Z</dc:date>
    <meta:print-date>2006-06-20T07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49" meta:row-count="3" meta:non-whitespace-character-count="468"/>
  </office:meta>
</office:document-meta>
</file>