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 fo:margin-top="0.1666in" fo:margin-bottom="0.0833in" fo:line-height="0.2777in"/>
    </style:style>
    <style:style style:name="T9" style:parent-style-name="預設段落字型" style:family="text">
      <style:text-properties style:font-name="華康儷中黑" style:font-name-asian="標楷體" fo:font-size="20pt" style:font-size-asian="20pt"/>
    </style:style>
    <style:style style:name="T10" style:parent-style-name="預設段落字型" style:family="text">
      <style:text-properties style:font-name="華康儷中黑" style:font-name-asian="標楷體" fo:font-size="20pt" style:font-size-asian="20pt"/>
    </style:style>
    <style:style style:name="T11" style:parent-style-name="預設段落字型" style:family="text">
      <style:text-properties style:font-name="華康儷中黑" style:font-name-asian="標楷體" fo:font-size="20pt" style:font-size-asian="20pt"/>
    </style:style>
    <style:style style:name="P12" style:parent-style-name="內文" style:family="paragraph">
      <style:paragraph-properties fo:margin-top="0.1666in" fo:line-height="0.3055in" fo:margin-left="-0.0138in">
        <style:tab-stops>
          <style:tab-stop style:type="left" style:position="0.5138in"/>
          <style:tab-stop style:type="left" style:position="3.7847in"/>
          <style:tab-stop style:type="left" style:position="5.263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666in" fo:line-height="0.3055in" fo:margin-left="-0.0138in" fo:text-indent="0.4291in">
        <style:tab-stops>
          <style:tab-stop style:type="left" style:position="0.5138in"/>
          <style:tab-stop style:type="left" style:position="3.7847in"/>
          <style:tab-stop style:type="left" style:position="5.26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top="0.1666in" fo:margin-bottom="0.0833in" fo:line-height="0.3055in" fo:margin-left="0.4465in" fo:text-indent="-0.0513in">
        <style:tab-stops>
          <style:tab-stop style:type="left" style:position="0.789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1666in" fo:line-height="0.2916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1666in" fo:line-height="0.2916in" fo:margin-left="0.375in" fo:text-indent="-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666in" fo:line-height="0.2916in" fo:margin-left="0.375in" fo:text-indent="-0.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666in" fo:margin-bottom="0.0833in" fo:line-height="0.2916in" fo:margin-left="0.3743in" fo:text-indent="-0.374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666in" fo:margin-bottom="0.0833in" fo:line-height="0.2916in" fo:margin-left="0.3743in" fo:text-indent="-0.374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666in" fo:margin-bottom="0.0833in" fo:line-height="0.305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1666in" fo:margin-bottom="0.0833in" fo:line-height="0.3055in" fo:margin-left="-0.375in" fo:margin-right="-0.2319in">
        <style:tab-stops>
          <style:tab-stop style:type="left" style:position="-0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472in" fo:text-indent="0.39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1666in"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top="0.1666in" fo:margin-bottom="0.0833in" fo:line-height="0.3055in" fo:margin-left="1.6222in" fo:text-indent="0.1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margin-top="0.1666in" fo:margin-bottom="0.0833in" fo:line-height="0.3055in" fo:margin-left="0.4583in" fo:text-indent="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margin-top="0.1666in" fo:margin-bottom="0.0833in" fo:line-height="0.3055in" fo:margin-left="0.4597in" fo:text-indent="-0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top="0.1666in" fo:margin-bottom="0.0833in" fo:line-height="0.3055in" fo:margin-left="0.4597in" fo:text-indent="-0.064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6"/></text:span><text:span text:style-name="T3">銘傳大學</text:span><text:span text:style-name="T4"><text:s text:c="2"/></text:span><text:span text:style-name="T5">應用統計與資料科學</text:span><text:span text:style-name="T6">學系</text:span><text:span text:style-name="T7">碩士班</text:span></text:p>
      <text:p text:style-name="P8"><text:span text:style-name="T9">研究生論文指導教授</text:span><text:span text:style-name="T10">更換</text:span><text:span text:style-name="T11">申請書</text:span></text:p>
      <text:p text:style-name="P12"><text:span text:style-name="T13">一、研究生姓名：</text:span><text:span text:style-name="T14"><text:s text:c="15"/></text:span><text:span text:style-name="T15">學號：</text:span><text:span text:style-name="T16"><text:s text:c="13"/></text:span></text:p>
      <text:p text:style-name="P17"><text:span text:style-name="T18">因故</text:span><text:span text:style-name="T19">擬</text:span><text:span text:style-name="T20">更換論文指導教授，並</text:span><text:span text:style-name="T21">請</text:span><text:span text:style-name="T22"><text:s text:c="18"/></text:span><text:span text:style-name="T23">教授</text:span></text:p>
      <text:p text:style-name="P24">指導本人進行論文研究。</text:p>
      <text:p text:style-name="P25">二、擬發展之論文研究方向（簡述個人擬從事研究之方向）</text:p>
      <text:p text:style-name="P26"><text:s text:c="55"/></text:p>
      <text:p text:style-name="P27"><text:span text:style-name="T28"><text:s text:c="55"/></text:span></text:p>
      <text:p text:style-name="P29"><text:s text:c="55"/></text:p>
      <text:p text:style-name="P30"><text:s text:c="55"/></text:p>
      <text:p text:style-name="P31"><text:span text:style-name="T32">三、填表人簽名：</text:span><text:span text:style-name="T33"><text:s text:c="12"/></text:span><text:span text:style-name="T34">，填表日期：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<text:p text:style-name="P41"><text:span text:style-name="T42">-----------------------</text:span><text:span text:style-name="T43">（以下由教授簽寫）</text:span><text:span text:style-name="T44">-------------------------</text:span></text:p>
      <text:p text:style-name="P45"/>
      <text:p text:style-name="P46"><text:span text:style-name="T47">四、</text:span><text:span text:style-name="T48">原指導教授簽名</text:span><text:span text:style-name="T49">：</text:span><text:span text:style-name="T50"><text:s text:c="17"/></text:span><text:span text:style-name="T51">，日期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<text:p text:style-name="P58"><text:span text:style-name="T59"><text:s text:c="4"/></text:span></text:p>
      <text:p text:style-name="P60"><text:span text:style-name="T61"><text:s text:c="4"/></text:span><text:span text:style-name="T62">更換後指導</text:span><text:span text:style-name="T63">教授意見</text:span><text:span text:style-name="T64">：</text:span><text:span text:style-name="T65"></text:span><text:span text:style-name="T66">本人願意擔任該生之指導教授。</text:span></text:p>
      <text:p text:style-name="P67"><text:span text:style-name="T68"><text:s text:c="8"/></text:span><text:span text:style-name="T69"></text:span><text:span text:style-name="T70">本人不適於擔任該生之指導教授。</text:span></text:p>
      <text:p text:style-name="P71"><text:span text:style-name="T72">教授簽名：</text:span><text:span text:style-name="T73"><text:s text:c="13"/></text:span><text:span text:style-name="T74">，日期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  <text:p text:style-name="P81"/>
      <text:p text:style-name="P82"><text:span text:style-name="T83">所長</text:span><text:span text:style-name="T84">簽名</text:span><text:span text:style-name="T85"><text:s text:c="22"/></text:span><text:span text:style-name="T86">，日期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/>
      </text:list-level-style-number>
    </text:list-style>
    <style:page-layout style:name="PL0">
      <style:page-layout-properties fo:page-width="8.268in" fo:page-height="11.693in" style:print-orientation="portrait" fo:margin-top="0.827in" fo:margin-left="0.9055in" fo:margin-bottom="0.82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管理學院國際企業管理研究所</dc:title>
    <meta:initial-creator>詹雪蘭</meta:initial-creator>
    <dc:creator>admin</dc:creator>
    <meta:creation-date>2018-11-08T06:42:00Z</meta:creation-date>
    <dc:date>2018-11-08T06:42:00Z</dc:date>
    <meta:print-date>2008-09-15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