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3" style:parent-style-name="內文" style:family="paragraph">
      <style:paragraph-properties style:snap-to-layout-grid="false" fo:margin-left="-0.7868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3.3472in"/>
    </style:style>
    <style:style style:name="TableColumn29" style:family="table-column">
      <style:table-column-properties style:column-width="0.8854in"/>
    </style:style>
    <style:style style:name="TableColumn30" style:family="table-column">
      <style:table-column-properties style:column-width="1.3784in"/>
    </style:style>
    <style:style style:name="Table25" style:family="table">
      <style:table-properties style:width="7.2472in" fo:margin-left="-0.6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99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新細明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新細明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新細明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新細明體"/>
    </style:style>
    <style:style style:name="TableRow63" style:family="table-row">
      <style:table-row-properties style:min-row-height="0.9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新細明體"/>
    </style:style>
    <style:style style:name="TableRow74" style:family="table-row">
      <style:table-row-properties style:min-row-height="0.99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新細明體"/>
    </style:style>
    <style:style style:name="TableRow85" style:family="table-row">
      <style:table-row-properties style:min-row-height="0.99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Row96" style:family="table-row">
      <style:table-row-properties style:min-row-height="0.99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新細明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新細明體"/>
    </style:style>
    <style:style style:name="TableRow107" style:family="table-row">
      <style:table-row-properties style:min-row-height="0.993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新細明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新細明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TableRow118" style:family="table-row">
      <style:table-row-properties style:min-row-height="0.99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新細明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新細明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新細明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新細明體"/>
    </style:style>
    <style:style style:name="P129" style:parent-style-name="內文" style:family="paragraph">
      <style:paragraph-properties fo:margin-left="0in" fo:text-indent="-0.68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學年</text:span><text:span text:style-name="T4">度</text:span><text:span text:style-name="T5">第</text:span><text:span text:style-name="T6"><text:s text:c="6"/></text:span><text:span text:style-name="T7">學期</text:span><text:span text:style-name="T8">銘傳大學</text:span></text:p>
      <text:p text:style-name="P9">應用統計與資料科學學系碩士班</text:p>
      <text:p text:style-name="P10"><text:span text:style-name="T11">論文研討月紀錄表</text:span></text:p>
      <text:p text:style-name="P12"/>
      <text:p text:style-name="P13"><text:span text:style-name="T14"><text:s/></text:span><text:span text:style-name="T15">年級：</text:span><text:span text:style-name="T16"><text:s text:c="3"/></text:span><text:span text:style-name="T17"><text:s text:c="4"/></text:span><text:span text:style-name="T18"><text:s text:c="10"/></text:span><text:span text:style-name="T19"><text:s text:c="8"/></text:span><text:span text:style-name="T20"><text:s text:c="5"/></text:span><text:span text:style-name="T21"><text:s text:c="3"/></text:span><text:span text:style-name="T22"><text:s text:c="4"/></text:span><text:span text:style-name="T23">學生姓名：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<text:s/>期</text:p>
            <text:p text:style-name="P34"><text:span text:style-name="T35">(</text:span><text:span text:style-name="T36">年月日</text:span><text:span text:style-name="T37">)</text:span></text:p>
          </table:table-cell>
          <table:table-cell table:style-name="TableCell38">
            <text:p text:style-name="P39"><text:span text:style-name="T40">時</text:span><text:span text:style-name="T41"><text:s/></text:span><text:span text:style-name="T42">段</text:span></text:p>
          </table:table-cell>
          <table:table-cell table:style-name="TableCell43">
            <text:p text:style-name="P44">討<text:s/>論<text:s/>內<text:s/>容</text:p>
          </table:table-cell>
          <table:table-cell table:style-name="TableCell45">
            <text:p text:style-name="P46"><text:span text:style-name="T47">地</text:span><text:span text:style-name="T48"><text:s/></text:span><text:span text:style-name="T49">點</text:span></text:p>
          </table:table-cell>
          <table:table-cell table:style-name="TableCell50">
            <text:p text:style-name="內文"><text:span text:style-name="T51">指導教授簽名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應用統計資訊學系碩士班</dc:title>
    <meta:initial-creator>chichenB</meta:initial-creator>
    <dc:creator>admin</dc:creator>
    <meta:creation-date>2018-11-08T06:42:00Z</meta:creation-date>
    <dc:date>2018-11-08T06:42:00Z</dc:date>
    <meta:print-date>2013-03-21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