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少女文字W7(P)" svg:font-family="華康少女文字W7(P)" style:font-family-generic="decorative" style:font-pitch="variable" svg:panose-1="4 15 7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margin-top="0.0625in" fo:margin-bottom="0.0625in" style:line-height-at-least="0.1958in" fo:background-color="#FFFFFF"/>
      <style:text-properties style:font-name="新細明體" style:font-name-asian="新細明體" style:font-name-complex="Helvetica" fo:color="#1D2129"/>
    </style:style>
    <style:style style:name="P3" style:parent-style-name="內文Web" style:family="paragraph">
      <style:paragraph-properties fo:margin-top="0.0625in" fo:margin-bottom="0.0625in" style:line-height-at-least="0.1958in" fo:text-indent="0.3333in" fo:background-color="#FFFFFF"/>
    </style:style>
    <style:style style:name="T4" style:parent-style-name="預設段落字型" style:family="text">
      <style:text-properties style:font-name="新細明體" style:font-name-asian="新細明體" style:font-name-complex="Helvetica" fo:font-weight="bold" style:font-weight-asian="bold" fo:color="#0070C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style:font-name-complex="Helvetica" fo:color="#1D2129"/>
    </style:style>
    <style:style style:name="T6" style:parent-style-name="預設段落字型" style:family="text">
      <style:text-properties style:font-name="新細明體" style:font-name-asian="新細明體" style:font-name-complex="Helvetica" fo:color="#1D2129"/>
    </style:style>
    <style:style style:name="T7" style:parent-style-name="預設段落字型" style:family="text">
      <style:text-properties style:font-name="新細明體" style:font-name-asian="新細明體" style:font-name-complex="Helvetica" fo:color="#1D2129"/>
    </style:style>
    <style:style style:name="T8" style:parent-style-name="預設段落字型" style:family="text">
      <style:text-properties style:font-name="新細明體" style:font-name-asian="新細明體" style:font-name-complex="Helvetica" fo:color="#1D2129"/>
    </style:style>
    <style:style style:name="T9" style:parent-style-name="預設段落字型" style:family="text">
      <style:text-properties style:font-name="新細明體" style:font-name-asian="新細明體" style:font-name-complex="Helvetica" fo:color="#1D2129"/>
    </style:style>
    <style:style style:name="T10" style:parent-style-name="預設段落字型" style:family="text">
      <style:text-properties style:font-name="新細明體" style:font-name-asian="新細明體" style:font-name-complex="Helvetica" fo:color="#1D2129"/>
    </style:style>
    <style:style style:name="T11" style:parent-style-name="預設段落字型" style:family="text">
      <style:text-properties style:font-name="新細明體" style:font-name-asian="新細明體" style:font-name-complex="Helvetica" fo:color="#1D2129"/>
    </style:style>
    <style:style style:name="T12" style:parent-style-name="預設段落字型" style:family="text">
      <style:text-properties style:font-name="新細明體" style:font-name-asian="新細明體" style:font-name-complex="Helvetica" fo:color="#1D2129"/>
    </style:style>
    <style:style style:name="T13" style:parent-style-name="預設段落字型" style:family="text">
      <style:text-properties style:font-name="新細明體" style:font-name-asian="新細明體" style:font-name-complex="Helvetica" fo:font-weight="bold" style:font-weight-asian="bold" fo:color="#FF0000" fo:background-color="#00FF00"/>
    </style:style>
    <style:style style:name="T14" style:parent-style-name="預設段落字型" style:family="text">
      <style:text-properties style:font-name="新細明體" style:font-name-asian="新細明體" style:font-name-complex="Helvetica" fo:font-weight="bold" style:font-weight-asian="bold" fo:color="#FF0000" fo:background-color="#00FF00"/>
    </style:style>
    <style:style style:name="T15" style:parent-style-name="預設段落字型" style:family="text">
      <style:text-properties style:font-name="新細明體" style:font-name-asian="新細明體" style:font-name-complex="Helvetica" fo:font-weight="bold" style:font-weight-asian="bold" fo:color="#FF0000" fo:background-color="#00FF00"/>
    </style:style>
    <style:style style:name="T16" style:parent-style-name="預設段落字型" style:family="text">
      <style:text-properties style:font-name="新細明體" style:font-name-asian="新細明體" style:font-name-complex="Helvetica" fo:color="#1D2129"/>
    </style:style>
    <style:style style:name="T17" style:parent-style-name="預設段落字型" style:family="text">
      <style:text-properties style:font-name="新細明體" style:font-name-asian="新細明體" style:font-name-complex="Helvetica" fo:color="#1D2129"/>
    </style:style>
    <style:style style:name="T18" style:parent-style-name="預設段落字型" style:family="text">
      <style:text-properties style:font-name="新細明體" style:font-name-asian="新細明體" style:font-name-complex="Helvetica" fo:color="#1D2129"/>
    </style:style>
    <style:style style:name="T19" style:parent-style-name="預設段落字型" style:family="text">
      <style:text-properties style:font-name="新細明體" style:font-name-asian="新細明體" style:font-name-complex="Helvetica" fo:font-weight="bold" style:font-weight-asian="bold" fo:color="#FF0000" fo:background-color="#00FF00"/>
    </style:style>
    <style:style style:name="T20" style:parent-style-name="預設段落字型" style:family="text">
      <style:text-properties style:font-name="新細明體" style:font-name-asian="新細明體" style:font-name-complex="Helvetica" fo:font-weight="bold" style:font-weight-asian="bold" fo:color="#FF0000" fo:background-color="#00FF00"/>
    </style:style>
    <style:style style:name="T21" style:parent-style-name="預設段落字型" style:family="text">
      <style:text-properties style:font-name="新細明體" style:font-name-asian="新細明體" style:font-name-complex="Helvetica" fo:font-weight="bold" style:font-weight-asian="bold" fo:color="#FF0000" fo:background-color="#00FF00"/>
    </style:style>
    <style:style style:name="T22" style:parent-style-name="預設段落字型" style:family="text">
      <style:text-properties style:font-name="新細明體" style:font-name-asian="新細明體" style:font-name-complex="Helvetica" fo:font-weight="bold" style:font-weight-asian="bold" fo:color="#FF0000" fo:background-color="#00FF00"/>
    </style:style>
    <style:style style:name="T23" style:parent-style-name="預設段落字型" style:family="text">
      <style:text-properties style:font-name="新細明體" style:font-name-asian="新細明體" style:font-name-complex="Helvetica" fo:font-weight="bold" style:font-weight-asian="bold" fo:color="#FF0000" fo:background-color="#00FF00"/>
    </style:style>
    <style:style style:name="T24" style:parent-style-name="預設段落字型" style:family="text">
      <style:text-properties style:font-name="新細明體" style:font-name-asian="新細明體" style:font-name-complex="Helvetica" fo:font-weight="bold" style:font-weight-asian="bold" fo:color="#FF0000" fo:background-color="#00FF00"/>
    </style:style>
    <style:style style:name="T25" style:parent-style-name="預設段落字型" style:family="text">
      <style:text-properties style:font-name="新細明體" style:font-name-asian="新細明體" style:font-name-complex="Helvetica" fo:font-weight="bold" style:font-weight-asian="bold" fo:color="#FF0000" fo:background-color="#00FF00"/>
    </style:style>
    <style:style style:name="T26" style:parent-style-name="預設段落字型" style:family="text">
      <style:text-properties style:font-name="新細明體" style:font-name-asian="新細明體" style:font-name-complex="Helvetica" fo:font-weight="bold" style:font-weight-asian="bold" fo:color="#FF0000" fo:background-color="#00FF00"/>
    </style:style>
    <style:style style:name="P27" style:parent-style-name="內文Web" style:family="paragraph">
      <style:paragraph-properties fo:margin-top="0.0625in" fo:margin-bottom="0.0625in" style:line-height-at-least="0.1958in" fo:margin-left="0.5in" fo:background-color="#FFFFFF">
        <style:tab-stops/>
      </style:paragraph-properties>
      <style:text-properties style:font-name="新細明體" style:font-name-asian="新細明體" style:font-name-complex="Helvetica" fo:color="#1D2129"/>
    </style:style>
    <style:style style:name="P28" style:parent-style-name="內文Web" style:family="paragraph">
      <style:paragraph-properties fo:margin-top="0.0625in" fo:margin-bottom="0.0625in" style:line-height-at-least="0.1958in" fo:margin-left="0.5in" fo:background-color="#FFFFFF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font-name-complex="Helvetica" fo:color="#1D2129"/>
    </style:style>
    <style:style style:name="T30" style:parent-style-name="預設段落字型" style:family="text">
      <style:text-properties style:font-name="新細明體" style:font-name-asian="新細明體" style:font-name-complex="Helvetica" fo:color="#1D2129"/>
    </style:style>
    <style:style style:name="T31" style:parent-style-name="預設段落字型" style:family="text">
      <style:text-properties style:font-name="新細明體" style:font-name-asian="新細明體" style:font-name-complex="Helvetica" fo:color="#1D2129"/>
    </style:style>
    <style:style style:name="T32" style:parent-style-name="預設段落字型" style:family="text">
      <style:text-properties style:font-name="新細明體" style:font-name-asian="新細明體" style:font-name-complex="Helvetica" fo:color="#1D2129"/>
    </style:style>
    <style:style style:name="T33" style:parent-style-name="預設段落字型" style:family="text">
      <style:text-properties style:font-name="新細明體" style:font-name-asian="新細明體" style:font-name-complex="Helvetica" fo:color="#1D2129"/>
    </style:style>
    <style:style style:name="T34" style:parent-style-name="預設段落字型" style:family="text">
      <style:text-properties style:font-name="新細明體" style:font-name-asian="新細明體" style:font-name-complex="Helvetica" fo:color="#1D2129"/>
    </style:style>
    <style:style style:name="T35" style:parent-style-name="預設段落字型" style:family="text">
      <style:text-properties style:font-name="新細明體" style:font-name-asian="新細明體" style:font-name-complex="Helvetica" fo:color="#1D2129"/>
    </style:style>
    <style:style style:name="T36" style:parent-style-name="預設段落字型" style:family="text">
      <style:text-properties style:font-name="新細明體" style:font-name-asian="新細明體" style:font-name-complex="Helvetica" fo:color="#1D2129"/>
    </style:style>
    <style:style style:name="T37" style:parent-style-name="text_exposed_show" style:family="text">
      <style:text-properties style:font-name="新細明體" style:font-name-asian="新細明體" style:font-name-complex="Helvetica" fo:color="#1D2129"/>
    </style:style>
    <style:style style:name="T38" style:parent-style-name="text_exposed_show" style:family="text">
      <style:text-properties style:font-name="新細明體" style:font-name-asian="新細明體" style:font-name-complex="Helvetica" fo:color="#1D2129"/>
    </style:style>
    <style:style style:name="T39" style:parent-style-name="預設段落字型" style:family="text">
      <style:text-properties style:font-name="新細明體" style:font-name-asian="新細明體" style:font-name-complex="Helvetica" fo:color="#1D2129"/>
    </style:style>
    <style:style style:name="T40" style:parent-style-name="text_exposed_show" style:family="text">
      <style:text-properties style:font-name="新細明體" style:font-name-asian="新細明體" style:font-name-complex="Helvetica" fo:color="#1D2129" fo:background-color="#00FF00"/>
    </style:style>
    <style:style style:name="T41" style:parent-style-name="預設段落字型" style:family="text">
      <style:text-properties style:font-name="新細明體" style:font-name-asian="新細明體" style:font-name-complex="Helvetica" fo:color="#1D2129" fo:background-color="#00FF00"/>
    </style:style>
    <style:style style:name="T42" style:parent-style-name="text_exposed_show" style:family="text">
      <style:text-properties style:font-name="新細明體" style:font-name-asian="新細明體" style:font-name-complex="Helvetica" fo:color="#1D2129" fo:background-color="#00FF00"/>
    </style:style>
    <style:style style:name="P43" style:parent-style-name="內文Web" style:family="paragraph">
      <style:paragraph-properties fo:margin-top="0in" fo:margin-bottom="0.0625in" style:line-height-at-least="0.1958in" fo:margin-left="0.5in" fo:background-color="#FFFFFF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Helvetica" fo:color="#1D2129"/>
    </style:style>
    <style:style style:name="T45" style:parent-style-name="超連結" style:family="text">
      <style:text-properties style:font-name="新細明體" style:font-name-asian="新細明體" style:font-name-complex="Helvetica" fo:color="#365899"/>
    </style:style>
    <style:style style:name="P46" style:parent-style-name="內文Web" style:family="paragraph">
      <style:paragraph-properties fo:margin-top="0.0625in" fo:margin-bottom="0.0625in" style:line-height-at-least="0.1958in" fo:background-color="#FFFFFF"/>
      <style:text-properties style:font-name="新細明體" style:font-name-asian="新細明體" style:font-name-complex="Helvetica" fo:color="#1D2129"/>
    </style:style>
    <style:style style:name="P47" style:parent-style-name="內文Web" style:family="paragraph">
      <style:paragraph-properties fo:margin-top="0.0625in" fo:margin-bottom="0.0625in" style:line-height-at-least="0.1958in" fo:background-color="#FFFFFF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8" style:parent-style-name="預設段落字型" style:family="text">
      <style:text-properties style:font-name="新細明體" style:font-name-asian="新細明體" style:font-name-complex="Helvetica" fo:color="#1D2129"/>
    </style:style>
    <style:style style:name="T49" style:parent-style-name="預設段落字型" style:family="text">
      <style:text-properties style:font-name="新細明體" style:font-name-asian="新細明體" style:font-name-complex="Helvetica" fo:font-weight="bold" style:font-weight-asian="bold" fo:color="#0070C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Helvetica" fo:color="#1D2129"/>
    </style:style>
    <style:style style:name="T51" style:parent-style-name="預設段落字型" style:family="text">
      <style:text-properties style:font-name="新細明體" style:font-name-asian="新細明體" style:font-name-complex="Helvetica" fo:color="#1D2129"/>
    </style:style>
    <style:style style:name="T52" style:parent-style-name="預設段落字型" style:family="text">
      <style:text-properties style:font-name="新細明體" style:font-name-asian="新細明體" style:font-name-complex="Helvetica" fo:color="#1D2129"/>
    </style:style>
    <style:style style:name="T53" style:parent-style-name="預設段落字型" style:family="text">
      <style:text-properties style:font-name="新細明體" style:font-name-asian="新細明體" style:font-name-complex="Helvetica" fo:color="#1D2129"/>
    </style:style>
    <style:style style:name="T54" style:parent-style-name="預設段落字型" style:family="text">
      <style:text-properties style:font-name="新細明體" style:font-name-asian="新細明體" style:font-name-complex="Helvetica" fo:color="#1D2129" fo:background-color="#00FF00"/>
    </style:style>
    <style:style style:name="T55" style:parent-style-name="預設段落字型" style:family="text">
      <style:text-properties style:font-name="新細明體" style:font-name-asian="新細明體" style:font-name-complex="Helvetica" fo:color="#1D2129" fo:background-color="#00FF00"/>
    </style:style>
    <style:style style:name="T56" style:parent-style-name="預設段落字型" style:family="text">
      <style:text-properties style:font-name="新細明體" style:font-name-asian="新細明體" style:font-name-complex="Helvetica" fo:color="#1D2129" fo:background-color="#00FF00"/>
    </style:style>
    <style:style style:name="T57" style:parent-style-name="預設段落字型" style:family="text">
      <style:text-properties style:font-name="新細明體" style:font-name-asian="新細明體" style:font-name-complex="Helvetica" fo:color="#1D2129"/>
    </style:style>
    <style:style style:name="P58" style:parent-style-name="內文" style:family="paragraph">
      <style:text-properties style:font-name="新細明體" style:font-size-complex="12pt"/>
    </style:style>
    <style:style style:name="P59" style:parent-style-name="內文Web" style:family="paragraph">
      <style:paragraph-properties fo:margin-top="0.0625in" fo:margin-bottom="0.0625in" style:line-height-at-least="0.1958in" fo:text-indent="0.3333in" fo:background-color="#FFFFFF"/>
    </style:style>
    <style:style style:name="T60" style:parent-style-name="預設段落字型" style:family="text">
      <style:text-properties style:font-name="新細明體" style:font-name-asian="新細明體" style:font-name-complex="Helvetica" fo:font-weight="bold" style:font-weight-asian="bold" fo:color="#0070C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/>
    </style:style>
    <style:style style:name="P62" style:parent-style-name="內文Web" style:family="paragraph">
      <style:paragraph-properties fo:margin-top="0.0625in" fo:margin-bottom="0.0625in" style:line-height-at-least="0.1958in" fo:background-color="#FFFFFF"/>
      <style:text-properties style:font-name="新細明體" style:font-name-asian="新細明體"/>
    </style:style>
    <style:style style:name="P63" style:parent-style-name="內文Web" style:list-style-name="LFO2" style:family="paragraph">
      <style:paragraph-properties fo:margin-top="0.0625in" fo:margin-bottom="0.0625in" style:line-height-at-least="0.1958in" fo:background-color="#FFFFFF"/>
      <style:text-properties style:font-name="新細明體" style:font-name-asian="新細明體" style:font-name-complex="Helvetica" fo:color="#1D2129"/>
    </style:style>
    <style:style style:name="P64" style:parent-style-name="內文Web" style:list-style-name="LFO2" style:family="paragraph">
      <style:paragraph-properties fo:margin-top="0.0625in" fo:margin-bottom="0.0625in" style:line-height-at-least="0.1958in" fo:background-color="#FFFFFF"/>
      <style:text-properties style:font-name="新細明體" style:font-name-asian="新細明體" style:font-name-complex="Helvetica" fo:color="#1D2129"/>
    </style:style>
    <style:style style:name="P65" style:parent-style-name="內文Web" style:list-style-name="LFO2" style:family="paragraph">
      <style:paragraph-properties fo:margin-top="0.0625in" fo:margin-bottom="0.0625in" style:line-height-at-least="0.1958in" fo:background-color="#FFFFFF"/>
      <style:text-properties style:font-name="新細明體" style:font-name-asian="新細明體" style:font-name-complex="Helvetica" fo:color="#1D2129"/>
    </style:style>
    <style:style style:name="P66" style:parent-style-name="內文Web" style:list-style-name="LFO2" style:family="paragraph">
      <style:paragraph-properties fo:margin-top="0.0625in" fo:margin-bottom="0.0625in" style:line-height-at-least="0.1958in" fo:background-color="#FFFFFF"/>
      <style:text-properties style:font-name="新細明體" style:font-name-asian="新細明體" style:font-name-complex="Helvetica" fo:color="#1D2129"/>
    </style:style>
    <style:style style:name="P67" style:parent-style-name="內文Web" style:list-style-name="LFO2" style:family="paragraph">
      <style:paragraph-properties fo:margin-top="0.0625in" fo:margin-bottom="0.0625in" style:line-height-at-least="0.1958in" fo:background-color="#FFFFFF"/>
    </style:style>
    <style:style style:name="T68" style:parent-style-name="text_exposed_show" style:family="text">
      <style:text-properties style:font-name="新細明體" style:font-name-asian="新細明體" style:font-name-complex="Helvetica" fo:color="#1D2129"/>
    </style:style>
    <style:style style:name="T69" style:parent-style-name="text_exposed_show" style:family="text">
      <style:text-properties style:font-name="新細明體" style:font-name-asian="新細明體" style:font-name-complex="Helvetica" fo:color="#1D2129"/>
    </style:style>
    <style:style style:name="P70" style:parent-style-name="內文Web" style:list-style-name="LFO2" style:family="paragraph">
      <style:paragraph-properties fo:margin-top="0.0625in" fo:margin-bottom="0.0625in" style:line-height-at-least="0.1958in" fo:background-color="#FFFFFF"/>
    </style:style>
    <style:style style:name="T71" style:parent-style-name="text_exposed_show" style:family="text">
      <style:text-properties style:font-name="新細明體" style:font-name-asian="新細明體" style:font-name-complex="Helvetica" fo:color="#1D2129"/>
    </style:style>
    <style:style style:name="T72" style:parent-style-name="text_exposed_show" style:family="text">
      <style:text-properties style:font-name="新細明體" style:font-name-asian="新細明體" style:font-name-complex="Helvetica" fo:color="#1D2129"/>
    </style:style>
    <style:style style:name="T73" style:parent-style-name="text_exposed_show" style:family="text">
      <style:text-properties style:font-name="新細明體" style:font-name-asian="新細明體" style:font-name-complex="Helvetica" fo:color="#1D2129"/>
    </style:style>
    <style:style style:name="T74" style:parent-style-name="text_exposed_show" style:family="text">
      <style:text-properties style:font-name="新細明體" style:font-name-asian="新細明體" style:font-name-complex="Helvetica" fo:color="#1D2129"/>
    </style:style>
    <style:style style:name="T75" style:parent-style-name="text_exposed_show" style:family="text">
      <style:text-properties style:font-name="新細明體" style:font-name-asian="新細明體" style:font-name-complex="Helvetica" fo:color="#1D2129"/>
    </style:style>
    <style:style style:name="T76" style:parent-style-name="text_exposed_show" style:family="text">
      <style:text-properties style:font-name="新細明體" style:font-name-asian="新細明體" style:font-name-complex="Helvetica" fo:color="#1D2129"/>
    </style:style>
    <style:style style:name="T77" style:parent-style-name="text_exposed_show" style:family="text">
      <style:text-properties style:font-name="新細明體" style:font-name-asian="新細明體" style:font-name-complex="Helvetica" fo:color="#1D2129"/>
    </style:style>
    <style:style style:name="T78" style:parent-style-name="text_exposed_show" style:family="text">
      <style:text-properties style:font-name="新細明體" style:font-name-asian="新細明體" style:font-name-complex="Helvetica" fo:color="#1D2129"/>
    </style:style>
    <style:style style:name="P79" style:parent-style-name="內文Web" style:list-style-name="LFO2" style:family="paragraph">
      <style:paragraph-properties fo:margin-top="0.0625in" fo:margin-bottom="0.0625in" style:line-height-at-least="0.1958in" fo:background-color="#FFFFFF"/>
    </style:style>
    <style:style style:name="T80" style:parent-style-name="text_exposed_show" style:family="text">
      <style:text-properties style:font-name="新細明體" style:font-name-asian="新細明體" style:font-name-complex="Helvetica" fo:color="#1D2129"/>
    </style:style>
    <style:style style:name="P81" style:parent-style-name="內文Web" style:list-style-name="LFO2" style:family="paragraph">
      <style:paragraph-properties fo:margin-top="0.0625in" fo:margin-bottom="0.0625in" style:line-height-at-least="0.1958in" fo:background-color="#FFFFFF"/>
    </style:style>
    <style:style style:name="T82" style:parent-style-name="text_exposed_show" style:family="text">
      <style:text-properties style:font-name="新細明體" style:font-name-asian="新細明體" style:font-name-complex="Helvetica" fo:color="#1D2129"/>
    </style:style>
    <style:style style:name="P83" style:parent-style-name="內文Web" style:list-style-name="LFO2" style:family="paragraph">
      <style:paragraph-properties fo:margin-top="0.0625in" fo:margin-bottom="0.0625in" style:line-height-at-least="0.1958in" fo:background-color="#FFFFFF"/>
    </style:style>
    <style:style style:name="T84" style:parent-style-name="text_exposed_show" style:family="text">
      <style:text-properties style:font-name="新細明體" style:font-name-asian="新細明體" style:font-name-complex="Helvetica" fo:color="#1D2129"/>
    </style:style>
    <style:style style:name="P85" style:parent-style-name="內文Web" style:family="paragraph">
      <style:paragraph-properties fo:margin-top="0.0625in" fo:margin-bottom="0.0625in" style:line-height-at-least="0.1958in" fo:background-color="#FFFFFF"/>
      <style:text-properties style:font-name="新細明體" style:font-name-asian="新細明體" style:font-name-complex="Helvetica" fo:color="#1D2129"/>
    </style:style>
  </office:automatic-styles>
  <office:body>
    <office:text text:use-soft-page-breaks="true">
      <text:p text:style-name="P1">各位親愛的研究生們你好：</text:p>
      <text:p text:style-name="P3"><text:span text:style-name="T4">關卡1：</text:span><text:span text:style-name="T5">當你/妳論文口試完，請完成您的修</text:span><text:span text:style-name="T6">改並與指導老師確認，當老師確認您完成、可以印製的時候，請告知</text:span><text:span text:style-name="T7">玟婷</text:span><text:span text:style-name="T8">一聲，</text:span><text:span text:style-name="T9">玟婷</text:span><text:span text:style-name="T10">會給您一份所有口試委員簽完名的審訂書</text:span><text:span text:style-name="T11">，</text:span><text:span text:style-name="T12">記得要把</text:span><text:span text:style-name="T13">審定書</text:span><text:span text:style-name="T14">&amp;浮水印</text:span><text:span text:style-name="T15">&amp;中英文摘要&amp;致謝</text:span><text:span text:style-name="T16">加進去才可以印製裝訂本喔</text:span><text:span text:style-name="T17">!</text:span><text:span text:style-name="T18">~</text:span><text:span text:style-name="T19">(</text:span><text:span text:style-name="T20">論文</text:span><text:span text:style-name="T21">精裝</text:span><text:span text:style-name="T22">本</text:span><text:span text:style-name="T23">請用</text:span><text:span text:style-name="T24">黑色</text:span><text:span text:style-name="T25">裝訂</text:span><text:span text:style-name="T26">)</text:span></text:p>
      <text:p text:style-name="P27">＊論文封面：請大家統一格式 (如附件學位論文格式規範條例)</text:p>
      <text:p text:style-name="P28"><text:span text:style-name="T29">論文封面年份為論文口試的年份：10</text:span><text:span text:style-name="T30">8</text:span><text:span text:style-name="T31">年</text:span><text:span text:style-name="T32">1</text:span><text:span text:style-name="T33">月（或10</text:span><text:span text:style-name="T34">8</text:span><text:span text:style-name="T35">年7月）</text:span><text:span text:style-name="T36"><text:line-break/></text:span><text:span text:style-name="T37">書背年分為學年制的年份：10</text:span><text:span text:style-name="T38">7</text:span><text:span text:style-name="T39"><text:line-break/></text:span><text:span text:style-name="T40">日期部分請每個人都先詢問過我再去印製喔！</text:span><text:span text:style-name="T41"><text:line-break/></text:span><text:span text:style-name="T42">（不問、錯了重印我不管喔~~~~~ ）</text:span></text:p>
      <text:p text:style-name="P43"><text:span text:style-name="T44">＊論文內浮水印，請大家連結網站下載：</text:span><text:a xlink:href="http://120.96.119.5/eThesys/logo.htm" office:target-frame-name="_blank" xlink:show="new"><text:span text:style-name="T45">http://120.96.119.5/eThesys/logo.htm</text:span></text:a></text:p>
      <text:p text:style-name="P46"/>
      <text:p text:style-name="P47"><text:span text:style-name="T48"><text:tab/></text:span><text:span text:style-name="T49">關卡2：</text:span><text:span text:style-name="T50">當你/妳把論文</text:span><text:span text:style-name="T51">印製完成後</text:span><text:span text:style-name="T52">上傳完後</text:span><text:span text:style-name="T53">，請將3本精裝本(正本*1、影本*2)送至系辦給玟婷，玟婷會給你一組上傳到學校圖書館電子論文系統的帳號和密碼，請依照上傳論文流程簡報將論文上傳(如附件)，</text:span><text:span text:style-name="T54">上傳後請先列印授權書*2份(親筆簽名)，授權書請在學校圖書館尚未寄</text:span><text:span text:style-name="T55">審查結果通過</text:span><text:span text:style-name="T56">前列印，</text:span><text:span text:style-name="T57">收到審核通過表請截圖列印下來，即可進行第3關。</text:span></text:p>
      <text:p text:style-name="P58"/>
      <text:p text:style-name="P59"><text:span text:style-name="T60">關卡3：</text:span><text:span text:style-name="T61">當你通過關卡1 &amp; 關卡2後，接著就是要將資料繳給玟婷，很快就能順利畢業囉~</text:span></text:p>
      <text:p text:style-name="P62"><text:s text:c="11"/>繳交資料如下：</text:p>
      <text:list text:style-name="LFO2" text:continue-numbering="true">
        <text:list-item>
          <text:p text:style-name="P63">論文授權書*2(親筆簽名)</text:p>
        </text:list-item>
        <text:list-item>
          <text:p text:style-name="P64">上傳確認單*1（圖書館回信之畫面擷取）</text:p>
        </text:list-item>
        <text:list-item>
          <text:p text:style-name="P65">光碟*2(內含中文摘要、英文摘要、計畫書、論文可編輯檔&amp;不可編輯之檔案，若有原始data請盡量附上)</text:p>
        </text:list-item>
        <text:list-item>
          <text:p text:style-name="P66">計畫書膠裝*1（前3章，膠裝即可）</text:p>
        </text:list-item>
        <text:list-item>
          <text:p text:style-name="P67"><text:span text:style-name="T68">月研討紀錄表（</text:span><text:span text:style-name="T69">請繳交10、11、12、3、4、5月）</text:span></text:p>
        </text:list-item>
        <text:list-item>
          <text:p text:style-name="P70"><text:span text:style-name="T71">證照掃描檔</text:span><text:span text:style-name="T72"><text:s/>&amp; R-Shiny資料檔</text:span><text:span text:style-name="T73">（基本能力檢定中所規定的證照</text:span><text:span text:style-name="T74">(如附件</text:span><text:span text:style-name="T75">碩士班簡介</text:span><text:span text:style-name="T76">)</text:span><text:span text:style-name="T77">，考取後請給我正本及掃瞄檔，我才能幫大家審畢業喔！</text:span><text:span text:style-name="T78">）</text:span></text:p>
        </text:list-item>
        <text:list-item>
          <text:p text:style-name="P79"><text:span text:style-name="T80">鑰匙(研究室+櫃子)</text:span></text:p>
        </text:list-item>
        <text:list-item>
          <text:p text:style-name="P81"><text:span text:style-name="T82">統計諮詢時數表(100小時)</text:span></text:p>
        </text:list-item>
        <text:list-item>
          <text:p text:style-name="P83"><text:span text:style-name="T84">電腦組機+電腦螢幕</text:span>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少女文字W7(P)" svg:font-family="華康少女文字W7(P)" style:font-family-generic="decorative" style:font-pitch="variable" svg:panose-1="4 15 7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ext_exposed_show" style:display-name="text_exposed_show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/>
      <style:text-properties style:font-name="華康少女文字W7(P)" style:font-name-asian="華康少女文字W7(P)" fo:color="#9933FF" fo:font-size="28pt" style:font-size-asian="28pt" style:font-size-complex="28pt"/>
    </style:style>
  </office:automatic-styles>
  <office:master-styles>
    <style:master-page style:name="MP0" style:page-layout-name="PL0">
      <style:header>
        <text:p text:style-name="P2">碩士班畢業流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11-08T04:21:00Z</meta:creation-date>
    <dc:date>2018-11-08T04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9" meta:row-count="5" meta:non-whitespace-character-count="715"/>
  </office:meta>
</office:document-meta>
</file>