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ableColumn10" style:family="table-column">
      <style:table-column-properties style:column-width="5.8069in"/>
    </style:style>
    <style:style style:name="Table9" style:family="table">
      <style:table-properties style:width="5.806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銘傳大學應用統計</text:span><text:span text:style-name="T3">與資料科學</text:span><text:span text:style-name="T4">學系</text:span></text:p>
      <text:p text:style-name="P5"><text:span text:style-name="T6"><text:s text:c="5"/></text:span><text:span text:style-name="T7">學年</text:span><text:span text:style-name="T8">度碩士論文口試委員推薦表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學生姓名</text:span><text:span text:style-name="T14">：</text:span></text:p>
            <text:p text:style-name="內文"><text:span text:style-name="T15">論文名稱</text:span><text:span text:style-name="T16">：</text:span></text:p>
          </table:table-cell>
        </table:table-row>
        <table:table-row table:style-name="TableRow17">
          <table:table-cell table:style-name="TableCell18">
            <text:p text:style-name="內文"><text:span text:style-name="T19">口試委員</text:span></text:p>
            <text:p text:style-name="內文"><text:span text:style-name="T20">姓名</text:span><text:span text:style-name="T21">：</text:span></text:p>
            <text:p text:style-name="內文"><text:span text:style-name="T22">單位：</text:span></text:p>
            <text:p text:style-name="內文"><text:span text:style-name="T23">簡歷</text:span><text:span text:style-name="T24">：</text:span><text:span text:style-name="T25">(</text:span><text:span text:style-name="T26">學經歷、專長領域</text:span><text:span text:style-name="T27">)</text:span></text:p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內文"><text:span text:style-name="T33">簡述</text:span><text:span text:style-name="T34">：</text:span><text:span text:style-name="T35">(</text:span><text:span text:style-name="T36">口試委員之專長與碩士論文之相關性</text:span><text:span text:style-name="T37">)</text:span></text:p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內文"><text:span text:style-name="T43"><text:s text:c="35"/></text:span><text:span text:style-name="T44">指導教授：</text:span><text:span text:style-name="T45"><text:s text:c="8"/></text:span><text:span text:style-name="T46"><text:s/></text:span><text:span text:style-name="T47"><text:s text:c="5"/></text:span></text:p>
      <text:p text:style-name="內文"><text:span text:style-name="T48"><text:s text:c="35"/></text:span><text:span text:style-name="T49">簽名：</text:span><text:span text:style-name="T50"><text:s text:c="2"/></text:span><text:span text:style-name="T51"><text:s text:c="6"/></text:span><text:span text:style-name="T52"><text:s text:c="11"/></text:span></text:p>
      <text:p text:style-name="內文"><text:span text:style-name="T53"><text:s text:c="35"/></text:span><text:span text:style-name="T54">日期：</text:span><text:span text:style-name="T55"><text:s text:c="6"/></text:span><text:span text:style-name="T56"><text:s text:c="9"/></text:span><text:span text:style-name="T5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lo !</meta:initial-creator>
    <dc:creator>admin</dc:creator>
    <meta:creation-date>2018-11-08T06:47:00Z</meta:creation-date>
    <dc:date>2018-11-08T06:47:00Z</dc:date>
    <meta:print-date>2018-11-08T06:4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